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persopties - het plaatsen van dakkapellen op het voorgevel dakvlak, Poelsingel 11 en 15,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kopersopties - het plaatsen van dakkapellen op het voorgevel dakvlak op locatie Poelsingel 11 en 15, 3155CJ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2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februari 2025. De gemeente neemt daarover waarschijnlijk voor 22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5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3</meta:user-defined>
    <meta:user-defined meta:name="DCTERMS.abstract">Betreft: Aanvraag op locatie Poelsingel 11 en 15, 3155CJ Maas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opersopties - het plaatsen van dakkapellen op het voorgevel dakvlak, Poelsingel 11 en 15, 3155CJ Maasland</meta:user-defined>
    <meta:user-defined meta:name="DCTERMS.W3CDTF/DCTERMS.available">2025-02-27</meta:user-defined>
    <meta:user-defined meta:name="DCTERMS.W3CDTF/OVERHEIDop.jaargang">2025</meta:user-defined>
    <meta:user-defined meta:name="OVERHEIDop.publicationIssue">83535</meta:user-defined>
    <meta:user-defined meta:name="OVERHEIDop.GmbID/DC.identifier">gmb-2025-83535</meta:user-defined>
    <meta:user-defined meta:name="OVERHEIDop.versieInformatie"/>
  </office:meta>
</office:document-meta>
</file>