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avenstraat 7, 1506 PG Zaandam - het realiseren van dakkapellen aan de voorzijde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366 - het realiseren van dakkapellen aan de voorzijde van de woningen -  - op de locatie Havenstraat 7, 1506 PG Zaandam</text:p>
            <text:p text:style-name="common-al">Aanvraag ontvangen: 10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53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3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3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66</meta:user-defined>
    <dc:language>nl</dc:language>
    <meta:user-defined meta:name="OVERHEIDop.locatietype/OVERHEIDop.gebiedsmarkering">Punt</meta:user-defined>
    <meta:user-defined meta:name="DC.title">Aanvraag omgevingsvergunning - Havenstraat 7, 1506 PG Zaandam - het realiseren van dakkapellen aan de voorzijde van de wonin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31</meta:user-defined>
    <meta:user-defined meta:name="OVERHEIDop.GmbID/DC.identifier">gmb-2025-83531</meta:user-defined>
    <meta:user-defined meta:name="OVERHEIDop.versieInformatie"/>
  </office:meta>
</office:document-meta>
</file>