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verleende omgevingsvergunning d.d. 10 juni 2015, kenmerk 2015015580 op de locatie Veerweg 65 te Hendrik-Ido-Ambacht zaaknummer Z-24-455608</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vergunning ontvangen. De vergunning is aangevraagd voor het intrekken van de verleende omgevingsvergunning d.d. 10 juni 2015, kenmerk 2015015580 op de locatie Veerweg 65 te Hendrik-Ido-Ambacht65 te Hendrik-Ido-Amba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5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trekken van de verleende omgevingsvergunning d.d. 10 juni 2015, kenmerk 2015015580 op de locatie Veerweg 65 te Hendrik-Ido-Ambacht zaaknummer Z-24-455608</meta:user-defined>
    <meta:user-defined meta:name="DCTERMS.W3CDTF/DCTERMS.available">2025-01-09</meta:user-defined>
    <meta:user-defined meta:name="DCTERMS.W3CDTF/OVERHEIDop.jaargang">2025</meta:user-defined>
    <meta:user-defined meta:name="OVERHEIDop.publicationIssue">8353</meta:user-defined>
    <meta:user-defined meta:name="OVERHEIDop.GmbID/DC.identifier">gmb-2025-8353</meta:user-defined>
    <meta:user-defined meta:name="OVERHEIDop.versieInformatie"/>
  </office:meta>
</office:document-meta>
</file>