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uit de middenspanningsruimte aan Frans Halsstraat 26 t0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Frans Halsstraat 26 t01, het verwijderen van asbest uit de middenspanningsruimte, ontvangen 20-02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5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uit de middenspanningsruimte aan Frans Halsstraat 26 t01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26</meta:user-defined>
    <meta:user-defined meta:name="OVERHEIDop.GmbID/DC.identifier">gmb-2025-83526</meta:user-defined>
    <meta:user-defined meta:name="OVERHEIDop.versieInformatie"/>
  </office:meta>
</office:document-meta>
</file>