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Geweigerde omgevingsvergunning - Het realiseren van een in/uitrit - Wilhelmina Hofman-Pootstraat 37, 3207 DC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geweigerd voor: </text:p>
            <text:p text:style-name="common-al">
            
          </text:p>
            <text:p text:style-name="common-al">Het realiseren van een in/uitrit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Uitweg maken, hebben of veranderen of het gebruik daarvan veranderen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Wilhelmina Hofman-Pootstraat</text:p>
            <text:p text:style-name="common-al">37  </text:p>
            <text:p text:style-name="common-al">3207 DC Spijkenisse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382189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11-01-2025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25-02-2025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3519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519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519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304382189</meta:user-defined>
    <meta:user-defined meta:name="DCTERMS.abstract">Het realiseren van een in/uitrit</meta:user-defined>
    <dc:language>nl</dc:language>
    <meta:user-defined meta:name="OVERHEIDop.locatietype/OVERHEIDop.gebiedsmarkering">Punt</meta:user-defined>
    <meta:user-defined meta:name="DC.title">Gemeente Nissewaard - Geweigerde omgevingsvergunning - Het realiseren van een in/uitrit - Wilhelmina Hofman-Pootstraat 37, 3207 DC Spijkenisse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519</meta:user-defined>
    <meta:user-defined meta:name="OVERHEIDop.GmbID/DC.identifier">gmb-2025-83519</meta:user-defined>
    <meta:user-defined meta:name="OVERHEIDop.versieInformatie"/>
  </office:meta>
</office:document-meta>
</file>