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het organiseren van de Jaarmarkt Borger op 20 september 2025, Z2025-000625 (verleend 24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, 9531 AB</text:p>
            <text:p text:style-name="common-al">het organiseren van de Jaarmarkt Borger op 20 september 2025 (Z2025-00062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5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, het organiseren van de Jaarmarkt Borger op 20 september 2025, Z2025-000625 (verleend 24/02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16</meta:user-defined>
    <meta:user-defined meta:name="OVERHEIDop.GmbID/DC.identifier">gmb-2025-83516</meta:user-defined>
    <meta:user-defined meta:name="OVERHEIDop.versieInformatie"/>
  </office:meta>
</office:document-meta>
</file>