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demonteren en verwijderen van 32 units voor tijdelijke huisvesting op de locatie Weg door Jonkerbos 100 A te Nijmegen zaaknummer MA25.0037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demonteren en verwijderen van 32 units voor tijdelijke huisvesting op de locatie Weg door Jonkerbos 100 A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51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1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1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demonteren en verwijderen van 32 units voor tijdelijke huisvesting op de locatie Weg door Jonkerbos 100 A te Nijmegen zaaknummer MA25.00372</meta:user-defined>
    <meta:user-defined meta:name="DCTERMS.W3CDTF/DCTERMS.available">2025-02-27</meta:user-defined>
    <meta:user-defined meta:name="DCTERMS.W3CDTF/OVERHEIDop.jaargang">2025</meta:user-defined>
    <meta:user-defined meta:name="OVERHEIDop.publicationIssue">83515</meta:user-defined>
    <meta:user-defined meta:name="OVERHEIDop.GmbID/DC.identifier">gmb-2025-83515</meta:user-defined>
    <meta:user-defined meta:name="OVERHEIDop.versieInformatie"/>
  </office:meta>
</office:document-meta>
</file>