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Binnenweg 5b Ewijk zaaknummer MA25.0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toepassen van grond of baggerspecie op de locatie nabij Binnenweg 5b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35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Binnenweg 5b Ewijk zaaknummer MA25.0035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12</meta:user-defined>
    <meta:user-defined meta:name="OVERHEIDop.GmbID/DC.identifier">gmb-2025-83512</meta:user-defined>
    <meta:user-defined meta:name="OVERHEIDop.versieInformatie"/>
  </office:meta>
</office:document-meta>
</file>