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en 5 (Regulier) op de locatie Koningsholster 1 e.a. Beek zaaknummer MA25.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1 en 5 (Regulier) op de locatie Koningsholster 1 e.a.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5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1 en 5 (Regulier) op de locatie Koningsholster 1 e.a. Beek zaaknummer MA25.0018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09</meta:user-defined>
    <meta:user-defined meta:name="OVERHEIDop.GmbID/DC.identifier">gmb-2025-83509</meta:user-defined>
    <meta:user-defined meta:name="OVERHEIDop.versieInformatie"/>
  </office:meta>
</office:document-meta>
</file>