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rentselaan 1 e.a. Groesbeek zaaknummer MA25.00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Drentselaan 1 e.a.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8350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0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0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rg en 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Drentselaan 1 e.a. Groesbeek zaaknummer MA25.00188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04</meta:user-defined>
    <meta:user-defined meta:name="OVERHEIDop.GmbID/DC.identifier">gmb-2025-83504</meta:user-defined>
    <meta:user-defined meta:name="OVERHEIDop.versieInformatie"/>
  </office:meta>
</office:document-meta>
</file>