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htzetten van een tekortkoming in het bestemmingsplan Buitengebied Heumen 2009 middels het toevoegen van één bouwvlak op de locatie nabij Heegseveldweg 3 Overasselt zaaknummer AB24.0174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chtzetten van een tekortkoming in het bestemmingsplan Buitengebied Heumen 2009 middels het toevoegen van één bouwvlak op de locatie nabij Heegseveldweg 3 Overassel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4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744</meta:user-defined>
    <dc:language>nl</dc:language>
    <meta:user-defined meta:name="DC.title">Toestemming voor het rechtzetten van een tekortkoming in het bestemmingsplan Buitengebied Heumen 2009 middels het toevoegen van één bouwvlak op de locatie nabij Heegseveldweg 3 Overasselt zaaknummer AB24.01744</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29</meta:user-defined>
    <meta:user-defined meta:name="OVERHEIDop.publicationIssue">83499</meta:user-defined>
    <meta:user-defined meta:name="OVERHEIDop.GmbID/DC.identifier">gmb-2025-83499</meta:user-defined>
    <meta:user-defined meta:name="OVERHEIDop.versieInformatie"/>
  </office:meta>
</office:document-meta>
</file>