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 woonhuis en het maken van een uitweg aan Erve Achterbos, kavel 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, kavel 9, het bouwen van een halfvrijstaand woonhuis en het maken van een uitweg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halfvrijstaand woonhuis en het maken van een uitweg aan Erve Achterbos, kavel 9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94</meta:user-defined>
    <meta:user-defined meta:name="OVERHEIDop.GmbID/DC.identifier">gmb-2025-83494</meta:user-defined>
    <meta:user-defined meta:name="OVERHEIDop.versieInformatie"/>
  </office:meta>
</office:document-meta>
</file>