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uisstraat 46, 5373 BR Herpen, Ravenstein (RVS00) G 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46, 5373 BR Herpen, Ravenstein (RVS00) G 337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226</text:span>
          </text:p>
            <text:p text:style-name="common-al">
            
          </text:p>
            <text:p text:style-name="common-al">Burgemeester en wethouders hebben een omgevingsvergunning verleend. Op 25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349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822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mgevingsvergunning verleend: Kruisstraat 46, 5373 BR Herpen, Ravenstein (RVS00) G 337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90</meta:user-defined>
    <meta:user-defined meta:name="OVERHEIDop.GmbID/DC.identifier">gmb-2025-83490</meta:user-defined>
    <meta:user-defined meta:name="OVERHEIDop.versieInformatie"/>
  </office:meta>
</office:document-meta>
</file>