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alfvrijstaand woonhuis en het maken van een uitweg aan Erve Achterbos, kavel 10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Erve Achterbos, kavel 10, het bouwen van een halfvrijstaand woonhuis en het maken van een uitweg, ontvangen 18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48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8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8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Aanvraag vergunning voor het bouwen van een halfvrijstaand woonhuis en het maken van een uitweg aan Erve Achterbos, kavel 10 te Harrevel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88</meta:user-defined>
    <meta:user-defined meta:name="OVERHEIDop.GmbID/DC.identifier">gmb-2025-83488</meta:user-defined>
    <meta:user-defined meta:name="OVERHEIDop.versieInformatie"/>
  </office:meta>
</office:document-meta>
</file>