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bestaand gebouw naar mantelzorgwoning, Spurkt 3A, 5995P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februari 2025 een besluit genomen op de aanvraag omgevingsvergunning voor het verbouwen van het bestaande gebouw naar mantelzorgwoning op de locatie Spurkt 3A, 5995PC Kessel. De aanvraag is geregistreerd onder zaaknummer Z2024-0000442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26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427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48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427</meta:user-defined>
    <meta:user-defined meta:name="DCTERMS.abstract">Betreft:  Besluit op locatie Spurkt 3A, 5995PC Kessel</meta:user-defined>
    <dc:language>nl</dc:language>
    <meta:user-defined meta:name="OVERHEIDop.locatietype/OVERHEIDop.gebiedsmarkering">Punt</meta:user-defined>
    <meta:user-defined meta:name="DC.title">Toestemming voor het verbouwen van bestaand gebouw naar mantelzorgwoning, Spurkt 3A, 5995PC Kessel</meta:user-defined>
    <meta:user-defined meta:name="DCTERMS.W3CDTF/DCTERMS.available">2025-02-27</meta:user-defined>
    <meta:user-defined meta:name="DCTERMS.W3CDTF/OVERHEIDop.jaargang">2025</meta:user-defined>
    <meta:user-defined meta:name="OVERHEIDop.publicationIssue">83487</meta:user-defined>
    <meta:user-defined meta:name="OVERHEIDop.GmbID/DC.identifier">gmb-2025-83487</meta:user-defined>
    <meta:user-defined meta:name="OVERHEIDop.versieInformatie"/>
  </office:meta>
</office:document-meta>
</file>