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oprichten van tijdelijke huisvesting (units) aan Achterste Rithweg 30A 4838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oprichten van tijdelijke huisvesting (units) aan Achterste Rithweg 30A 4838E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aanleg</text:p>
            <text:p text:style-name="common-al">- Technische bouwactiviteit</text:p>
            <text:p text:style-name="common-al">De gemeente Breda heeft op 24-02-2025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4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51</meta:user-defined>
    <meta:user-defined meta:name="DCTERMS.abstract">het oprichten van tijdelijke huisvesting (unit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oprichten van tijdelijke huisvesting (units) aan Achterste Rithweg 30A 4838ER Breda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84</meta:user-defined>
    <meta:user-defined meta:name="OVERHEIDop.GmbID/DC.identifier">gmb-2025-83484</meta:user-defined>
    <meta:user-defined meta:name="OVERHEIDop.versieInformatie"/>
  </office:meta>
</office:document-meta>
</file>