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Uitgebreide procedure omgevingsvergunning definitief besluit – Het Riet 15, Cu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in het kader van de Wet algemene bepalingen omgevingsrecht de volgende omgevingsvergunning milieu is verleend:</text:p>
            <text:p text:style-name="common-al">Voor: het verhogen van de jaarlijkse verwerkingscapaciteit</text:p>
            <text:p text:style-name="common-al">Locatie: Het Riet 15, 5431 NL Cuijk</text:p>
            <text:p text:style-name="common-al">Zaaknummer: Z/210182 (ODBN) en Z2023-00006626 (gemeente)</text:p>
            <text:p text:style-name="common-al">Datum besluit: 24 februari 2025</text:p>
            <text:p text:style-name="common-al">Datum terinzagelegging: 27 februari 2025</text:p>
            <text:p text:style-name="common-al">Over de ontwerpbeschikking zijn geen zienswijzen ingediend.</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https://www.raadvanstate.nl/@125301/niet-belanghebbende- toegang-beroep/.</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last-al">Het besluit met bijbehorende stukken zijn <text:span text:style-name="nadrukvet">tot en met 10 april 2025</text:span> in te zien/te downloaden op www.officielebekendmakingen.nl. Heeft u vragen over het besluit? Stuur hiervoor een e-mail naar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348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8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8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0182;Z2023-00006626</meta:user-defined>
    <dc:language>nl</dc:language>
    <meta:user-defined meta:name="OVERHEIDop.locatietype/OVERHEIDop.gebiedsmarkering">Adres</meta:user-defined>
    <meta:user-defined meta:name="DC.title">Gemeente Land van Cuijk – Uitgebreide procedure omgevingsvergunning definitief besluit – Het Riet 15, Cuijk</meta:user-defined>
    <meta:user-defined meta:name="OVERHEIDop.datumEindeReactietermijn">2025-04-10</meta:user-defined>
    <meta:user-defined meta:name="OVERHEIDop.TilID/OVERHEIDop.terinzageleggingOP">til-2025-6449</meta:user-defined>
    <meta:user-defined meta:name="DCTERMS.W3CDTF/DCTERMS.available">2025-02-27</meta:user-defined>
    <meta:user-defined meta:name="DCTERMS.W3CDTF/OVERHEIDop.jaargang">2025</meta:user-defined>
    <meta:user-defined meta:name="OVERHEIDop.publicationIssue">83481</meta:user-defined>
    <meta:user-defined meta:name="OVERHEIDop.GmbID/DC.identifier">gmb-2025-83481</meta:user-defined>
    <meta:user-defined meta:name="OVERHEIDop.versieInformatie"/>
  </office:meta>
</office:document-meta>
</file>