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lengen van het verblijf van Oekraïense vluchtelingen tot 1 augustus 2025 aan Ziekenhuisstraat 14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Groenlo)</text:p>
            <text:list text:style-name="id1-3-2-1-1-3">
              <text:list-item text:style-override="id1-3-2-1-1-3-1">
                <text:number>•</text:number>
                <text:p text:style-name="al">Ziekenhuisstraat 14, het verlengen van het verblijf van Oekraïense vluchtelingen tot 1 augustus 2025, ingekomen 13-2-2025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83480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480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480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lengen van het verblijf van Oekraïense vluchtelingen tot 1 augustus 2025 aan Ziekenhuisstraat 14 te Groenlo</meta:user-defined>
    <meta:user-defined meta:name="DCTERMS.W3CDTF/DCTERMS.available">2025-02-27</meta:user-defined>
    <meta:user-defined meta:name="DCTERMS.W3CDTF/OVERHEIDop.jaargang">2025</meta:user-defined>
    <meta:user-defined meta:name="OVERHEIDop.publicationIssue">83480</meta:user-defined>
    <meta:user-defined meta:name="OVERHEIDop.GmbID/DC.identifier">gmb-2025-83480</meta:user-defined>
    <meta:user-defined meta:name="OVERHEIDop.versieInformatie"/>
  </office:meta>
</office:document-meta>
</file>