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Anna Paulownalaan 13, 3818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Anna Paulownalaan 13, 3818 GB Amersfoort</text:span>
          </text:p>
            <text:p text:style-name="common-al">De Gemeente Amersfoort heeft op 22-02-2025 een aanvraag voor een omgevingsvergunning ontvangen voor het kappen van een esdoorn op het perceel Anna Paulownalaan 13, 3818 GB Amersfoort, met kenmerk CLZ-000221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134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Anna Paulownalaan 13, 3818 GB Amersf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77</meta:user-defined>
    <meta:user-defined meta:name="OVERHEIDop.GmbID/DC.identifier">gmb-2025-83477</meta:user-defined>
    <meta:user-defined meta:name="OVERHEIDop.versieInformatie"/>
  </office:meta>
</office:document-meta>
</file>