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landsweg 2 Siddeburen, Verleende omgevingsvergunning (reguliere procedure) 19521506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Geerlandsweg 2, 9628 TJ Siddeburen, voor het bouwen van een veldschuur, 24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346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landsweg 2 Siddeburen, Verleende omgevingsvergunning (reguliere procedure) 19521506724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68</meta:user-defined>
    <meta:user-defined meta:name="OVERHEIDop.GmbID/DC.identifier">gmb-2025-83468</meta:user-defined>
    <meta:user-defined meta:name="OVERHEIDop.versieInformatie"/>
  </office:meta>
</office:document-meta>
</file>