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wijzigen van de bestemming, Kerkstraat Panningen perceel G 790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Peel en Maas heeft op 13 februari 2025 een aanvraag omgevingsvergunning ontvangen voor het wijzigen van de bestemming op locatie Kerkstraat Panningen perceel G 7906. De aanvraag is geregistreerd onder zaaknummer Z2025-00000621. De aanvraag betreft:</text:p>
            <text:list text:style-name="id1-3-2-1-1-2">
              <text:list-item text:style-override="id1-3-2-1-1-2-1">
                <text:number>•</text:number>
                <text:p text:style-name="al">afwijken van regels in het Omgevingsplan</text:p>
              </text:list-item>
            </text:list>
            <text:p text:style-name="common-al">Deze bekendmaking heeft uitsluitend een informatief karakter. Tegen een ingediende aanvraag omgevingsvergunning kunt u geen bezwaar maken. Dat kan pas nadat er op een aanvraag om een omgevingsvergunning een beslissing is genomen.</text:p>
            <text:p text:style-name="common-al">
            <text:span text:style-name="nadrukvet">Meer informatie?</text:span>
          </text:p>
            <text:p text:style-name="common-al">Wilt u de stukken inzien, bel dan met onze Front-Office medewerkers van team Vergunningen, toezicht, handhaving en veiligheid via 077 – 306 66 66 of stuur met vermelding van het zaaknummer Z2025-00000621 een mail naar info@peelenmaas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el en Maas</text:p>
            </table:table-cell>
            <table:table-cell office:value-type="string" table:style-name="header.C">
              <text:p text:style-name="headerright"><text:span text:style-name="nr">Nr. 83460</text:span><text:line-break/><text:date style:data-style-name="dag" text:fixed="true" text:date-value="2025-02-27"/><text:line-break/><text:date style:data-style-name="jaar" text:fixed="true" text:date-value="2025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3460</text:span><text:date style:data-style-name="nicedate" text:fixed="true" text:date-value="2025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3460</text:span><text:date style:data-style-name="nicedate" text:fixed="true" text:date-value="2025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Peel en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eel en Maas</meta:user-defined>
    <meta:user-defined meta:name="OVERHEID.Gemeente/OVERHEID.authority">Peel en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5-00000621</meta:user-defined>
    <meta:user-defined meta:name="DCTERMS.abstract">Betreft: Aanvraag op locatie Kerkstraat Panningen perceel G 7906</meta:user-defined>
    <dc:language>nl</dc:language>
    <meta:user-defined meta:name="OVERHEIDop.locatietype/OVERHEIDop.gebiedsmarkering">Punt</meta:user-defined>
    <meta:user-defined meta:name="DC.title">Aanvraag omgevingsvergunning voor wijzigen van de bestemming, Kerkstraat Panningen perceel G 7906</meta:user-defined>
    <meta:user-defined meta:name="DCTERMS.W3CDTF/DCTERMS.available">2025-02-27</meta:user-defined>
    <meta:user-defined meta:name="DCTERMS.W3CDTF/OVERHEIDop.jaargang">2025</meta:user-defined>
    <meta:user-defined meta:name="OVERHEIDop.publicationIssue">83460</meta:user-defined>
    <meta:user-defined meta:name="OVERHEIDop.GmbID/DC.identifier">gmb-2025-83460</meta:user-defined>
    <meta:user-defined meta:name="OVERHEIDop.versieInformatie"/>
  </office:meta>
</office:document-meta>
</file>