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tichting Belevingsevenementen, project Vrijheid onder de voet,18-23 maart 2025,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tichting Belevingsevenementen voor het project Vrijheid onder de voet, waarin het oorlogsverleden van Doetinchem getoond wordt, in een dome op het Simonsplein in de periode van 18 tot en met 23 maart 2025.  Het Simonsplein is afgesloten voor het doorgaande verkeer.</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345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5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5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3571</meta:user-defined>
    <dc:language>nl</dc:language>
    <meta:user-defined meta:name="OVERHEIDop.locatietype/OVERHEIDop.gebiedsmarkering">Weg</meta:user-defined>
    <meta:user-defined meta:name="DC.title">Stichting Belevingsevenementen, project Vrijheid onder de voet,18-23 maart 2025, vergunning verleend</meta:user-defined>
    <meta:user-defined meta:name="DCTERMS.W3CDTF/DCTERMS.available">2025-02-27</meta:user-defined>
    <meta:user-defined meta:name="DCTERMS.W3CDTF/OVERHEIDop.jaargang">2025</meta:user-defined>
    <meta:user-defined meta:name="OVERHEIDop.publicationIssue">83458</meta:user-defined>
    <meta:user-defined meta:name="OVERHEIDop.GmbID/DC.identifier">gmb-2025-83458</meta:user-defined>
    <meta:user-defined meta:name="OVERHEIDop.versieInformatie"/>
  </office:meta>
</office:document-meta>
</file>