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ichting Schateiland Wa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ichting Schateiland Waterwijk Voorstraat 503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17208</text:p>
            <text:p text:style-name="common-al">Onderwerp: Feestelijke heropening 2025</text:p>
            <text:p text:style-name="common-al">Locatie: Stichting Schateiland Waterwijk Voorstraat 503 te Lelystad</text:p>
            <text:p text:style-name="common-al">Datum activiteit:<text:span text:style-name="nadrukvet"> 4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345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1720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en melding - Stichting Schateiland Wat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56</meta:user-defined>
    <meta:user-defined meta:name="OVERHEIDop.GmbID/DC.identifier">gmb-2025-83456</meta:user-defined>
    <meta:user-defined meta:name="OVERHEIDop.versieInformatie"/>
  </office:meta>
</office:document-meta>
</file>