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plaatsen van handelsreclame (met verwisselbare tekst) aan Oostzeestraat 2a in Zutph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ij de gemeente Zutphen is een omgevingsvergunning aangevraagd voor:</text:p>
            <text:list text:style-name="id1-3-2-1-1-3">
              <text:list-item text:style-override="id1-3-2-1-1-3-1">
                <text:number>•</text:number>
                <text:p text:style-name="al">
                <text:span text:style-name="nadrukvet">Omschrijving:</text:span> het plaatsen van handelsreclame (met verwisselbare tekst)</text:p>
              </text:list-item>
              <text:list-item text:style-override="id1-3-2-1-1-3-2">
                <text:number>•</text:number>
                <text:p text:style-name="al">
                <text:span text:style-name="nadrukvet">Locatie: </text:span>Oostzeestraat 2a, Zutphen</text:p>
              </text:list-item>
            </text:list>
            <text:p text:style-name="common-al"/>
            <text:p text:style-name="common-al">Gegevens van de aanvraag:</text:p>
            <text:list text:style-name="id1-3-2-1-1-6">
              <text:list-item text:style-override="id1-3-2-1-1-6-1">
                <text:number>•</text:number>
                <text:p text:style-name="al">
                <text:span text:style-name="nadrukvet">Datum ingekomen:</text:span> 24 februari 2025</text:p>
              </text:list-item>
              <text:list-item text:style-override="id1-3-2-1-1-6-2">
                <text:number>•</text:number>
                <text:p text:style-name="al">
                <text:span text:style-name="nadrukvet">Zaaknummer:</text:span> 959446</text:p>
              </text:list-item>
            </text:list>
            <text:p text:style-name="common-al"/>
            <text:p text:style-name="common-al">
            <text:span text:style-name="nadrukvet">Waarom dit bericht?</text:span>
          </text:p>
            <text:p text:style-name="common-al">Een omgevingsvergunning wordt aangevraagd om toestemming te krijgen om de activiteiten te doen die hierboven staan beschreven. Met dit bericht weet u dat er misschien iets verandert in uw omgeving. </text:p>
            <text:p text:style-name="common-al"/>
            <text:p text:style-name="common-al">
            <text:span text:style-name="nadrukvet">Stukken inzien en uw reactie geven</text:span>
          </text:p>
            <text:p text:style-name="common-al">U kunt de aanvraag en documenten die daarbij horen inzien. Stuur een e-mail naar <text:a xlink:href="mailto:omgevingsloket@zutphen.nl" xlink:type="simple">omgevingsloket@zutphen.nl</text:a> of bel hiervoor naar telefoonnummer 14 0575. Vermeld daarbij het zaaknummer.</text:p>
            <text:p text:style-name="common-al">U kunt uw reactie geven. Dit doet u door een zienswijze in te dienen. Dit kan schriftelijk of mondeling, op de volgende manieren:</text:p>
            <text:p text:style-name="common-al"/>
            <text:p text:style-name="common-al">Vul het webformulier in op <text:a xlink:href="http://www.zutphen.nl/zienswijze" xlink:type="simple">www.zutphen.nl/zienswijze</text:a>.</text:p>
            <text:p text:style-name="common-al">Stuur een brief naar Gemeente Zutphen, Omgevingsloket, Postbus 41, 7200 AA Zutphen.</text:p>
            <text:p text:style-name="common-al">Stuur een e-mail naar <text:a xlink:href="mailto:info@zutphen.nl" xlink:type="simple">info@zutphen.nl</text:a>. </text:p>
            <text:p text:style-name="common-al">Bel naar telefoonnummer 14 0575.</text:p>
            <text:p text:style-name="common-al"/>
            <text:p text:style-name="common-al">Vermeld bij uw reactie het zaaknummer. De documenten inzien en reageren kan tot het moment dat er een besluit op de aanvraag is genomen. Nadat er een besluit is genomen, bestaat de mogelijkheid tot het indienen van een bezwaarschrift.</text:p>
            <text:p text:style-name="common-al"/>
            <text:p text:style-name="common-al">Zutphen, 27 februari 2025</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tphen</text:p>
            </table:table-cell>
            <table:table-cell office:value-type="string" table:style-name="header.C">
              <text:p text:style-name="headerright"><text:span text:style-name="nr">Nr. 83454</text:span><text:line-break/><text:date style:data-style-name="dag" text:fixed="true" text:date-value="2025-02-27"/><text:line-break/><text:date style:data-style-name="jaar" text:fixed="true" text:date-value="2025-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3454</text:span><text:date style:data-style-name="nicedate" text:fixed="true" text:date-value="2025-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3454</text:span><text:date style:data-style-name="nicedate" text:fixed="true" text:date-value="2025-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37/xml/MC-DRP-OmgevingsvergunningAanvraag-Web-ZM.xml</meta:user-defined>
    <meta:user-defined meta:name="OVERHEID.Gemeente/DC.creator">Zutphen</meta:user-defined>
    <meta:user-defined meta:name="OVERHEIDop.Rubriek/DC.type">omgevingsvergunning</meta:user-defined>
    <meta:user-defined meta:name="OVERHEID.Informatietype/DC.type">officiële publicatie</meta:user-defined>
    <meta:user-defined meta:name="OVERHEID.Gemeente/DCTERMS.publisher">Zutphen</meta:user-defined>
    <meta:user-defined meta:name="OVERHEID.Gemeente/OVERHEID.authority">Zutphen</meta:user-defined>
    <meta:user-defined meta:name="OVERHEID.TaxonomieBeleidsagendaDecentraal/OVERHEID.category">Huisvesting | Organisatie en beleid</meta:user-defined>
    <meta:user-defined meta:name="OVERHEIDop.ActiviteitOmgevingsvergunning/OVERHEIDop.activiteit">reclame</meta:user-defined>
    <meta:user-defined meta:name="OVERHEIDop.referentienummer">959446</meta:user-defined>
    <dc:language>nl</dc:language>
    <meta:user-defined meta:name="OVERHEIDop.locatietype/OVERHEIDop.gebiedsmarkering">Adres</meta:user-defined>
    <meta:user-defined meta:name="DC.title">Aanvraag omgevingsvergunning voor het plaatsen van handelsreclame (met verwisselbare tekst) aan Oostzeestraat 2a in Zutphen</meta:user-defined>
    <meta:user-defined meta:name="DCTERMS.W3CDTF/DCTERMS.available">2025-02-27</meta:user-defined>
    <meta:user-defined meta:name="DCTERMS.W3CDTF/OVERHEIDop.jaargang">2025</meta:user-defined>
    <meta:user-defined meta:name="OVERHEIDop.publicationIssue">83454</meta:user-defined>
    <meta:user-defined meta:name="OVERHEIDop.GmbID/DC.identifier">gmb-2025-83454</meta:user-defined>
    <meta:user-defined meta:name="OVERHEIDop.versieInformatie"/>
  </office:meta>
</office:document-meta>
</file>