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tje Wolffstraat 10, 1507 XR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80 - het bouwen van een dakkapel op de voorgevel van de woning op de locatie Betje Wolffstraat 10, 1507 XR Zaandam</text:p>
            <text:p text:style-name="common-al">Aanvraag ontvangen: 21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4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80</meta:user-defined>
    <dc:language>nl</dc:language>
    <meta:user-defined meta:name="OVERHEIDop.locatietype/OVERHEIDop.gebiedsmarkering">Punt</meta:user-defined>
    <meta:user-defined meta:name="DC.title">Aanvraag omgevingsvergunning - Betje Wolffstraat 10, 1507 XR Zaandam - het bouwen van een dakkapel op de voorgevel van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47</meta:user-defined>
    <meta:user-defined meta:name="OVERHEIDop.GmbID/DC.identifier">gmb-2025-83447</meta:user-defined>
    <meta:user-defined meta:name="OVERHEIDop.versieInformatie"/>
  </office:meta>
</office:document-meta>
</file>