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abberichseweg 68, 6905JW Zevenaar het stoken van snoeihout met beoogde stookdatum 29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een besluit genomen op de aanvraag met zaaknummer Z2025-00000443 voor een stookontheffing met beoogde stookdatum 29 maart 2025 op locatie Babberichseweg 68, 6905JW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344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4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4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443</meta:user-defined>
    <dc:language>nl</dc:language>
    <meta:user-defined meta:name="OVERHEIDop.locatietype/OVERHEIDop.gebiedsmarkering">Punt</meta:user-defined>
    <meta:user-defined meta:name="DC.title">Kennisgeving besluit op aanvraag Babberichseweg 68, 6905JW Zevenaar het stoken van snoeihout met beoogde stookdatum 29 maart 202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45</meta:user-defined>
    <meta:user-defined meta:name="OVERHEIDop.GmbID/DC.identifier">gmb-2025-83445</meta:user-defined>
    <meta:user-defined meta:name="OVERHEIDop.versieInformatie"/>
  </office:meta>
</office:document-meta>
</file>