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4, 4461JZ Goes - Besluit op aanvraag omgevingsvergunning voor het vervangen van het raamhout en glas aan de voorzijde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februari 2025 een omgevingsvergunning hebben verleend voor het vervangen van het raamhout en glas aan de voorzijde van het pand op de locatie Ganzepoortstraat 4, 4461JZ Goes. Het besluit is geregistreerd onder nummer Z2025-00000409.</text:p>
            <text:p text:style-name="common-al">
            <text:span text:style-name="nadrukvet">Procedure</text:span>
          </text:p>
            <text:p text:style-name="common-al">Tegen een verleende vergunning kunnen belanghebbenden tot en met 8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344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4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4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9</meta:user-defined>
    <meta:user-defined meta:name="DCTERMS.abstract">Ganzepoortstraat 4, 4461JZ Goes - Besluit op aanvraag omgevingsvergunning voor het vervangen van het raamhout en glas aan de voorzijde van het pand</meta:user-defined>
    <dc:language>nl</dc:language>
    <meta:user-defined meta:name="OVERHEIDop.locatietype/OVERHEIDop.gebiedsmarkering">Vlak</meta:user-defined>
    <meta:user-defined meta:name="DC.title">Ganzepoortstraat 4, 4461JZ Goes - Besluit op aanvraag omgevingsvergunning voor het vervangen van het raamhout en glas aan de voorzijde van het pand</meta:user-defined>
    <meta:user-defined meta:name="DCTERMS.W3CDTF/DCTERMS.available">2025-02-27</meta:user-defined>
    <meta:user-defined meta:name="DCTERMS.W3CDTF/OVERHEIDop.jaargang">2025</meta:user-defined>
    <meta:user-defined meta:name="OVERHEIDop.publicationIssue">83441</meta:user-defined>
    <meta:user-defined meta:name="OVERHEIDop.GmbID/DC.identifier">gmb-2025-83441</meta:user-defined>
    <meta:user-defined meta:name="OVERHEIDop.versieInformatie"/>
  </office:meta>
</office:document-meta>
</file>