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Krimpen aan den IJssel maken bekend dat zij op 6 februari 2025 een melding op grond van het Besluit activiteiten leefomgeving hebben ontvangen.</text:p>
            <text:p text:style-name="common-al"/>
            <text:p text:style-name="tussenkopcur">Akkerbouw</text:p>
            <text:p text:style-name="common-al">Van der Hoopstraat 32, 2921LR, Krimpen aan den IJssel, Vogelaar Hoveniers B.V., 9530597</text:p>
            <text:p text:style-name="common-al"/>
            <text:p text:style-name="common-al">
            <text:span text:style-name="nadrukvet">Mba</text:span>
            <text:span text:style-name="nadrukvet">:</text:span>
          </text:p>
            <text:p text:style-name="common-al">Opslagtank voor vloeistoffen en tankcontainer of verpakking die wordt gebruikt als opslagtank voor vloeistoffen - Bal 3.2.8</text:p>
            <text:p text:style-name="common-al">Opslaan van diesel, oxiderende, bijtende of aquatoxische vloeistoffen of oliën, vetten of pekel in bovengrondse opslagtanks - BAL 4.94.</text:p>
            <text:p text:style-name="common-al">Agrarisch loonwerkbedrijf - Bal 3.6.5 - Onderhouden en repareren van verbrandingsmotoren, gemotoriseerde voertuigen, vliegtuigen, vaartuigen of werktuigen - BAL 4.22.</text:p>
            <text:p text:style-name="common-al">Agrarisch loonwerkbedrijf - Bal 3.6.5 - Kleinschalig tanken - BAL 4.3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343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3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3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18471</meta:user-defined>
    <meta:user-defined meta:name="DCTERMS.abstract">B&amp;W hebben op 6 februari 2025 een melding besluit activiteiten leefomgeving ontvangen voor Van der Hoopstraat 32 Krimpen aan den IJssel.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2-27</meta:user-defined>
    <meta:user-defined meta:name="DCTERMS.W3CDTF/OVERHEIDop.jaargang">2025</meta:user-defined>
    <meta:user-defined meta:name="OVERHEIDop.publicationIssue">83439</meta:user-defined>
    <meta:user-defined meta:name="OVERHEIDop.GmbID/DC.identifier">gmb-2025-83439</meta:user-defined>
    <meta:user-defined meta:name="OVERHEIDop.versieInformatie"/>
  </office:meta>
</office:document-meta>
</file>