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 en 1 taxus,Goolkatenweg, achter nr.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4-02-2025 hebben wij een melding ontvangen voor het kappen van 1 es en 1 taxus op de locatie Goolkatenweg, achter nr. 176. De melding is geregistreerd onder zaaknummer 0153Z2025022500017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4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2500017</meta:user-defined>
    <dc:language>nl</dc:language>
    <meta:user-defined meta:name="OVERHEIDop.locatietype/OVERHEIDop.gebiedsmarkering">Vlak</meta:user-defined>
    <meta:user-defined meta:name="DC.title">Kennisgeving ontvangst het kappen van 1 es en 1 taxus,Goolkatenweg, achter nr. 176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437</meta:user-defined>
    <meta:user-defined meta:name="OVERHEIDop.GmbID/DC.identifier">gmb-2025-83437</meta:user-defined>
    <meta:user-defined meta:name="OVERHEIDop.versieInformatie"/>
  </office:meta>
</office:document-meta>
</file>