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chuiven van enkele nieuw te bouwen woningen om bomen te behouden aan Planetenstraat nieuwbouwpla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nieuwbouwplan, het verschuiven van enkele nieuw te bouwen woningen om bomen te behouden, ingekomen 24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3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schuiven van enkele nieuw te bouwen woningen om bomen te behouden aan Planetenstraat nieuwbouwplan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33</meta:user-defined>
    <meta:user-defined meta:name="OVERHEIDop.GmbID/DC.identifier">gmb-2025-83433</meta:user-defined>
    <meta:user-defined meta:name="OVERHEIDop.versieInformatie"/>
  </office:meta>
</office:document-meta>
</file>