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28050, het nieuw te bouwen woongebouw bestaande uit 13 woningen (Rozenprieel Blok J), ontvangen op 2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2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2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2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050</meta:user-defined>
    <meta:user-defined meta:name="DCTERMS.abstract">het nieuw te bouwen woongebouw bestaande uit 13 woningen (Rozenprieel Blok J)</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28050, het nieuw te bouwen woongebouw bestaande uit 13 woningen (Rozenprieel Blok J), ontvangen op 24-02-2025</meta:user-defined>
    <meta:user-defined meta:name="DCTERMS.W3CDTF/DCTERMS.available">2025-02-27</meta:user-defined>
    <meta:user-defined meta:name="DCTERMS.W3CDTF/OVERHEIDop.jaargang">2025</meta:user-defined>
    <meta:user-defined meta:name="OVERHEIDop.publicationIssue">83429</meta:user-defined>
    <meta:user-defined meta:name="OVERHEIDop.GmbID/DC.identifier">gmb-2025-83429</meta:user-defined>
    <meta:user-defined meta:name="OVERHEIDop.versieInformatie"/>
  </office:meta>
</office:document-meta>
</file>