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8 hofwoningen aan Het Smidshofje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Het Smidshofje (plan Smidshof), het bouwen van 8 hofwoningen, ingekomen 13-2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83428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428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428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Aanvraag vergunning voor het bouwen van 8 hofwoningen aan Het Smidshofje te Lichtenvoorde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428</meta:user-defined>
    <meta:user-defined meta:name="OVERHEIDop.GmbID/DC.identifier">gmb-2025-83428</meta:user-defined>
    <meta:user-defined meta:name="OVERHEIDop.versieInformatie"/>
  </office:meta>
</office:document-meta>
</file>