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sbest verwijderen  , Oude Eibergseweg 4, 7273PJ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5 is een melding ontvangen waarvoor geen vergunningsplicht geldt voor de locatie Oude Eibergseweg 4, 7273PJ Haarlo. De melding is geregistreerd onder zaaknummer Z2025-0000027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342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2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2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273</meta:user-defined>
    <meta:user-defined meta:name="DCTERMS.abstract">Betreft: Melding op locatie Oude Eibergseweg 4, 7273PJ Haarlo</meta:user-defined>
    <dc:language>nl</dc:language>
    <meta:user-defined meta:name="OVERHEIDop.locatietype/OVERHEIDop.gebiedsmarkering">Vlak</meta:user-defined>
    <meta:user-defined meta:name="DC.title">Melding asbest verwijderen  , Oude Eibergseweg 4, 7273PJ Haarlo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425</meta:user-defined>
    <meta:user-defined meta:name="OVERHEIDop.GmbID/DC.identifier">gmb-2025-83425</meta:user-defined>
    <meta:user-defined meta:name="OVERHEIDop.versieInformatie"/>
  </office:meta>
</office:document-meta>
</file>