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 omgevingsplan Merwedekanaalzone deelgebied 6,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van de wijziging van het TAM-omgevingsplan Merwedekanaalzone deelgebied 6, fase 1 gemaakt met de digitale naam NL.IMRO.0344.BPTAMMERWEDEDG6FASE1-ON01. Wij maken bekend dat het ontwerp ter inzage wordt gelegd. U leest hieronder waar dit ontwerp over gaat en hoe en wanneer u kunt reageren.</text:p>
            <text:p text:style-name="common-al">
            <text:span text:style-name="nadrukvet">Omgevingsplan </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vervangen die op grond van bestemmingsplan Merwedekanaalzone, deelgebied 6 Zeehaenkade e.o. gelden.</text:p>
            <text:p text:style-name="common-al">
            <text:span text:style-name="nadrukvet">Doel van de wijziging</text:span>
          </text:p>
            <text:p text:style-name="common-al">Het doel van het (TAM-)omgevingsplan is een consoliderende regeling voor de bestaande situatie vast te leggen en om een transformatie met woningbouw in het oostelijke deel Merwedekanaalzone deelgebied 6 planologisch-juridisch mogelijk te maken. Het (TAM-) omgevingsplan maakt 2.050 woningen, bedrijven, maatschappelijke functies (7.800 m<text:span text:style-name="sup">2</text:span>) en commercieel programma (2.250 m<text:span text:style-name="sup">2</text:span>) mogelijk. De wijziging van het omgevingsplan heeft ook als doel om het eerder gevestigde voorkeursrecht te bestendigen.</text:p>
            <text:p text:style-name="common-al">Het gebied waar de wijziging voor geldt is aan de noordzijde begrensd door de Socrateslaan/Beneluxlaan, aan de oostkant door het Merwedekanaal, aan de zuidkant door de Winthontlaan/Rijksweg A12, en aan de westkant door de Eendrachtlaan.</text:p>
            <text:p text:style-name="common-al">
            <text:span text:style-name="nadrukvet">Inloopbijeenkomst</text:span>
          </text:p>
            <text:p text:style-name="common-al">De gemeente organiseert op woensdag 26 maart een inloopbijeenkomst. Tussen 17.00 uur en 19.00 uur kunt u vrij inlopen. U kunt het omgevingsplan dan bekijken en er is gelegenheid tot het stellen van vragen. De bijeenkomst vindt plaats op het adres Winthontlaan 1 in Utrecht. </text:p>
            <text:p text:style-name="common-al">
            <text:span text:style-name="nadrukvet">Het ontwerp bekijken </text:span>
          </text:p>
            <text:p text:style-name="common-al">U kunt het ontwerp en de stukken die daarbij horen bekijken van vrijdag 7 maart 2025 tot en met donderdag 17 april 2025. Dat kan op de volgende manieren: </text:p>
            <text:list text:style-name="id1-3-2-1-1-13">
              <text:list-item text:style-override="id1-3-2-1-1-13-1">
                <text:number>-</text:number>
                <text:p text:style-name="al">op regels op de kaart kunt u de regels en de plek waar deze gelden vinden. Het ontwerp vindt u door te zoeken op ‘TAM-omgevingsplan Merwedekanaalzone deelgebied 6, fase 1’ of te klikken op de locatie van de locatie op de kaart.</text:p>
              </text:list-item>
              <text:list-item text:style-override="id1-3-2-1-1-13-2">
                <text:number>-</text:number>
                <text:p text:style-name="al">Op utrecht.nl/omgevingsplan, de website van de gemeente Utrecht.</text:p>
              </text:list-item>
              <text:list-item text:style-override="id1-3-2-1-1-13-3">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7 maart 2025 tot en met donderdag 17 april 2025 uw mening (zienswijze) geven over het ontwerp. De reacties nemen we mee in ons definitieve voorstel van het college aan de gemeenteraad om het TAM-omgevingsplan vast te stellen. U kunt uw mening op 3 manieren geven:</text:p>
            <text:list text:style-name="id1-3-2-1-1-16">
              <text:list-item text:style-override="id1-3-2-1-1-16-1">
                <text:number>1.</text:number>
                <text:p text:style-name="al">Digitaal via DigiD</text:p>
              </text:list-item>
            </text:list>
            <text:p text:style-name="common-al">U kunt uw mening niet via een e-mail geven, maar wel door een formulier op onze website www.utrecht.nl/omgevingsplanreageren digitaal in te vullen. </text:p>
            <text:list text:style-name="id1-3-2-1-1-18">
              <text:list-item text:style-override="id1-3-2-1-1-18-1">
                <text:number>2.</text:number>
                <text:p text:style-name="al">Per brief </text:p>
              </text:list-item>
            </text:list>
            <text:p text:style-name="common-al">Schrijf uw mening in een brief en geef duidelijk aan dat het gaat om een zienswijze op het ontwerp wijziging omgevingsplan Merwedekanaalzone deelgebied 6, fase 1. Zet in elk geval uw naam, handtekening en adres in de brief. Als u ook uw e-mailadres en telefoonnummer in de brief vermeld, kunnen we snel contact met u opnemen als dat nodig is. De brief kunt u versturen naar:</text:p>
            <text:p text:style-name="common-al">De gemeenteraad van Utrecht </text:p>
            <text:p text:style-name="common-al">Ontwikkelorganisatie Ruimte </text:p>
            <text:p text:style-name="common-al">afdeling Omgevingsrecht </text:p>
            <text:p text:style-name="common-al">Postbus 16200 </text:p>
            <text:p text:style-name="common-al">3500 CE Utrecht </text:p>
            <text:list text:style-name="id1-3-2-1-1-25">
              <text:list-item text:style-override="id1-3-2-1-1-25-1">
                <text:number>3.</text:number>
                <text:p text:style-name="al">Via een gesprek </text:p>
              </text:list-item>
            </text:list>
            <text:p text:style-name="common-al">Geeft u uw mening liever in een gesprek? Bel dan tijdens werkdagen naar nummer 14 030. Geef hierbij aan dat u een afspraak wilt maken met een medewerker van team omgevingsrecht.</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
            <text:span text:style-name="nadrukvet">Meer weten? </text:span>
          </text:p>
            <text:p text:style-name="common-al">Wilt u meer weten over wat een wijziging van het omgevingsplan is, hoe een omgevingsplan wordt gemaakt en wat uw invloed is? Kijk op utrecht.nl/omgevingsplan. </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Ondertekening </text:span>
          </text:p>
            <text:p text:style-name="last-al">Burgemeester en wethouders van de gemeente Utrecht, 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4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MERWDEEL6FAS1-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wijziging omgevingsplan Merwedekanaalzone deelgebied 6, fase 1</meta:user-defined>
    <meta:user-defined meta:name="DCTERMS.W3CDTF/DCTERMS.available">2025-03-06</meta:user-defined>
    <meta:user-defined meta:name="DCTERMS.W3CDTF/OVERHEIDop.jaargang">2025</meta:user-defined>
    <meta:user-defined meta:name="OVERHEIDop.publicationIssue">83420</meta:user-defined>
    <meta:user-defined meta:name="OVERHEIDop.GmbID/DC.identifier">gmb-2025-83420</meta:user-defined>
    <meta:user-defined meta:name="OVERHEIDop.versieInformatie"/>
  </office:meta>
</office:document-meta>
</file>