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wijzigen van de vergunning voor het verbouwen en uitbreiden van het bedrijfsgebouw, in verband met het wijzigen van brandwerende voorzieningen aan Nijverheidsstraat 1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Nijverheidsstraat 16, het wijzigen van de vergunning voor het verbouwen en uitbreiden van het bedrijfsgebouw, in verband met het wijzigen van brandwerende voorzieningen, ontvangen 14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41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oor het wijzigen van de vergunning voor het verbouwen en uitbreiden van het bedrijfsgebouw, in verband met het wijzigen van brandwerende voorzieningen aan Nijverheidsstraat 16 te Lichtenvoord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19</meta:user-defined>
    <meta:user-defined meta:name="OVERHEIDop.GmbID/DC.identifier">gmb-2025-83419</meta:user-defined>
    <meta:user-defined meta:name="OVERHEIDop.versieInformatie"/>
  </office:meta>
</office:document-meta>
</file>