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twee dakkapellen , Noorderstraat 9, 1486 MX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straat 9, 1486 MX West-Graftdijk<text:span text:style-name="nadrukvet">; </text:span>het realiseren van twee dakkapellen </text:p>
            <text:p text:style-name="common-al">
            
          </text:p>
            <text:p text:style-name="common-al">Datum ontvangst: 24-02-2025</text:p>
            <text:p text:style-name="common-al">Zaaknummer: 000010518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1834</meta:user-defined>
    <dc:language>nl</dc:language>
    <meta:user-defined meta:name="OVERHEIDop.locatietype/OVERHEIDop.gebiedsmarkering">Punt</meta:user-defined>
    <meta:user-defined meta:name="DC.title">Omgevingsvergunning aangevraagd: het realiseren van twee dakkapellen , Noorderstraat 9, 1486 MX West-Graftd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16</meta:user-defined>
    <meta:user-defined meta:name="OVERHEIDop.GmbID/DC.identifier">gmb-2025-83416</meta:user-defined>
    <meta:user-defined meta:name="OVERHEIDop.versieInformatie"/>
  </office:meta>
</office:document-meta>
</file>