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verdieping aan de achterzijde aan Op den Akker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den Akker 33, het uitbreiden van de woning op de verdieping aan de achterzijde, ontvangen 14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41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1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op de verdieping aan de achterzijde aan Op den Akker 33 te Lichtenvoor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15</meta:user-defined>
    <meta:user-defined meta:name="OVERHEIDop.GmbID/DC.identifier">gmb-2025-83415</meta:user-defined>
    <meta:user-defined meta:name="OVERHEIDop.versieInformatie"/>
  </office:meta>
</office:document-meta>
</file>