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verwarmings- en keolsysteem aan Albert Schweitzer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33, het verduurzamen van het verwarmings- en keolsysteem, ingekomen 20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het verwarmings- en keolsysteem aan Albert Schweitzerstraat 33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10</meta:user-defined>
    <meta:user-defined meta:name="OVERHEIDop.GmbID/DC.identifier">gmb-2025-83410</meta:user-defined>
    <meta:user-defined meta:name="OVERHEIDop.versieInformatie"/>
  </office:meta>
</office:document-meta>
</file>