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rrasvergunning Grote Poot 11 te Deventer (2416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Grote Poot Horeca B.V. ontvangen voor de wijziging van de terrasvergunning, het wijzigen van terraselementen, plaatsvindend op het adres Grote Poot 11 te Deventer.</text:p>
            <text:p text:style-name="common-al">De aanvraag is van 27 februari 2025 t/m 13 maart 2025 in te zien. Voor inzage van de aanvraag: mail uw verzoek naar <text:a xlink:href="mailto:vergunningen@deventer.nl" xlink:type="simple">vergunningen@deventer.nl</text:a>.Wij sturen u per mail de geanonimiseerde aanvraag. Wilt u hierbij het zaaknummer 24169-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4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terrasvergunning Grote Poot 11 te Deventer (24169-2025)</meta:user-defined>
    <meta:user-defined meta:name="DCTERMS.W3CDTF/DCTERMS.available">2025-02-27</meta:user-defined>
    <meta:user-defined meta:name="DCTERMS.W3CDTF/OVERHEIDop.jaargang">2025</meta:user-defined>
    <meta:user-defined meta:name="OVERHEIDop.publicationIssue">83407</meta:user-defined>
    <meta:user-defined meta:name="OVERHEIDop.GmbID/DC.identifier">gmb-2025-83407</meta:user-defined>
    <meta:user-defined meta:name="OVERHEIDop.versieInformatie"/>
  </office:meta>
</office:document-meta>
</file>