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rondgebonden zonnepanelen bij een gemeentelijk monument aan Kevelderstraat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evelderstraat 8, het plaatsen van grondgebonden zonnepanelen bij een gemeentelijk monument, ontvangen 18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4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grondgebonden zonnepanelen bij een gemeentelijk monument aan Kevelderstraat 8 te Zieuwen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05</meta:user-defined>
    <meta:user-defined meta:name="OVERHEIDop.GmbID/DC.identifier">gmb-2025-83405</meta:user-defined>
    <meta:user-defined meta:name="OVERHEIDop.versieInformatie"/>
  </office:meta>
</office:document-meta>
</file>