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taalpark 19, 9936BV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heeft de gemeente Eemsdelta een aanvraag ontvangen voor het plaatsen van een hekwerk op de locatie Metaalpark 19, 9936BV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3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332</meta:user-defined>
    <meta:user-defined meta:name="DCTERMS.abstract">24 december 2024 voor het plaatsen van een hekwerk op de locatie Metaalpark 19, 9936BV Farmsum.</meta:user-defined>
    <dc:language>nl</dc:language>
    <meta:user-defined meta:name="OVERHEIDop.locatietype/OVERHEIDop.gebiedsmarkering">Vlak</meta:user-defined>
    <meta:user-defined meta:name="DC.title">Kennisgeving ontvangst aanvraag omgevingsvergunning Metaalpark 19, 9936BV Farms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834</meta:user-defined>
    <meta:user-defined meta:name="OVERHEIDop.GmbID/DC.identifier">gmb-2025-834</meta:user-defined>
    <meta:user-defined meta:name="OVERHEIDop.versieInformatie"/>
  </office:meta>
</office:document-meta>
</file>