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gehandicaptenparkeerplaat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2707-2025</text:p>
            <text:p text:style-name="context_bottom"/>
          </text:section>
          <text:p text:style-name="aanhef_wie">Gemeente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geconstateerd is dat er behoefte is aan een gehandicaptenparkeerplaats rondom MFC De Spinde aan de Wettringerlaan te Dalen;</text:p>
            <text:p text:style-name="considerans.al">dat volgens de Parkeerkencijfers 2024 bij openbare gebouwen, recreatievoorzieningen, winkelcentra, appartementencomplexen en andere instellingen waar regelmatig gehandicapten kunnen komen, 5% van de beschikbare parkeerplaatsen gereserveerd dient te worden voor gehandicapten;</text:p>
            <text:p text:style-name="considerans.al">dat de parkeerdruk in de omgeving van de Wettringerlaan hoog is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rondom De Spinde een gehandicaptenparkeerplaats aanwezig is; </text:p>
            <text:p text:style-name="considerans.al">dat met de plaatsing van het bord E6 (gehandicaptenparkeerplaats), conform bijgevoegde situatietekening, de bovengenoemde doelstellingen zoals in artikel 2, lid 1, onder a en b van de Wegenverkeerswet 1994 is aangegeven, worden gerealiseerd; </text:p>
            <text:p text:style-name="considerans.al">dat conform artikel 24 van het Besluit Administratieve Bepalingen inzake het Wegverkeer overleg is gevoerd met de politie;</text:p>
            <text:p text:style-name="considerans.al">
            <text:span text:style-name="nadrukvet">gelet op:</text:span>
          </text:p>
            <text:p text:style-name="considerans.al">artikel 15, lid 1 en 2 van de Wegenverkeerswet 1994, artikel 12 en 21 van het Besluit administratieve bepalingen inzake het wegverkeer; 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5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verkeersbesluit te nemen waarbij een parkeerplaats aan de Wettringerlaan te Dalen wordt aangewezen als een gehandicaptenparkeerplaats (GPP), één en ander conform situatietekeningnr. 25014 van 18 februari 2025;</text:p>
              </text:list-item>
              <text:list-item text:style-override="id1-3-2-2-1-1-2">
                <text:number>2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18 februari 2025</text:span>
          </text:p>
          </text:section>
          <text:section text:name="ondertekening_id1-3-2-3-2">
            <text:p>Het college van burgemeester en wethouders van Coevorden,</text:p>
            <text:p><text:span text:style-name="deze">Namens deze,</text:span></text:p>
            <text:p><text:span text:style-name="ondertekening_naam"><text:span text:style-name="voornaam">E.R.</text:span><text:span text:style-name="achternaam">Kuiper</text:span>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r inzage </text:p>
          <text:p text:style-name="bezwaarschrift_al">Het verkeersbesluit ligt ter inzage van 5 maart 2025 tot en met 15 april 2025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33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ehandicaptenparkeerplaats - Dalen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referentienummer">12707-202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</meta:user-defined>
    <meta:user-defined meta:name="DCTERMS.W3CDTF/DCTERMS.available">2025-03-05</meta:user-defined>
    <meta:user-defined meta:name="OVERHEIDop.externeBijlage">Tekening|exb-2025-7424</meta:user-defined>
    <meta:user-defined meta:name="DCTERMS.W3CDTF/OVERHEIDop.jaargang">2025</meta:user-defined>
    <meta:user-defined meta:name="OVERHEIDop.publicationIssue">83394</meta:user-defined>
    <meta:user-defined meta:name="OVERHEIDop.GmbID/DC.identifier">gmb-2025-83394</meta:user-defined>
    <meta:user-defined meta:name="OVERHEIDop.versieInformatie"/>
  </office:meta>
</office:document-meta>
</file>