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chterhoeks Piratenfestijn op zaterdag 15 maart 2025 in de kerk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het Achterhoeks Piratenfestijn in de kerk in Lievelde op zaterdag 15 maart 2025</text:p>
            <text:p text:style-name="common-al">Datum besluit: 19 februari 2025</text:p>
            <text:p text:style-name="common-al">Zaaknummer: 4451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339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9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9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451-2025</meta:user-defined>
    <dc:language>nl</dc:language>
    <meta:user-defined meta:name="OVERHEIDop.locatietype/OVERHEIDop.gebiedsmarkering">Woonplaats</meta:user-defined>
    <meta:user-defined meta:name="DC.title">Toestemming voor het Achterhoeks Piratenfestijn op zaterdag 15 maart 2025 in de kerk te Lieveld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392</meta:user-defined>
    <meta:user-defined meta:name="OVERHEIDop.GmbID/DC.identifier">gmb-2025-83392</meta:user-defined>
    <meta:user-defined meta:name="OVERHEIDop.versieInformatie"/>
  </office:meta>
</office:document-meta>
</file>