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Pieter van Slingerlandstraat 36, 2215SZ Voorhout, het plaatsen van een buitenberging . Kenmerk Z2024-000025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Pieter van Slingerlandstraat 36, 2215SZ Voorhout, het plaatsen van een buitenberging . Kenmerk Z2024-000025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3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12</meta:user-defined>
    <dc:language>nl</dc:language>
    <meta:user-defined meta:name="DC.title">Afgehandelde Omgevingsvergunning, Pieter van Slingerlandstraat 36, 2215SZ Voorhout, het plaatsen van een buitenberging . Kenmerk Z2024-00002512.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7423</meta:user-defined>
    <meta:user-defined meta:name="OVERHEIDop.publicationIssue">83390</meta:user-defined>
    <meta:user-defined meta:name="OVERHEIDop.GmbID/DC.identifier">gmb-2025-83390</meta:user-defined>
    <meta:user-defined meta:name="OVERHEIDop.versieInformatie"/>
  </office:meta>
</office:document-meta>
</file>