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IM ICE SPEEDWAY, Pim Mulierlaan 1, 8443 D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FIM Ice Speedway World Championship van 3 april 2025 tot en met 6 april 2025 op de locatie Pim Mulierlaan 1, 8443 DA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&lt;begindatum ter inzage&gt; tot en met &lt;einddatum ter inzage&gt;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65378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33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65378</meta:user-defined>
    <dc:language>nl</dc:language>
    <meta:user-defined meta:name="OVERHEIDop.locatietype/OVERHEIDop.gebiedsmarkering">Punt</meta:user-defined>
    <meta:user-defined meta:name="DC.title">AANVRAAG EVENEMENTENVERGUNNING FIM ICE SPEEDWAY, Pim Mulierlaan 1, 8443 DA Heerenve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39</meta:user-defined>
    <meta:user-defined meta:name="OVERHEIDop.GmbID/DC.identifier">gmb-2025-8339</meta:user-defined>
    <meta:user-defined meta:name="OVERHEIDop.versieInformatie"/>
  </office:meta>
</office:document-meta>
</file>