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12 juli 2025 aan Mercurius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op de Mercurius in Lichtenvoorde op 12 juli 2025 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12 juli 2025 aan Mercurius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82</meta:user-defined>
    <meta:user-defined meta:name="OVERHEIDop.GmbID/DC.identifier">gmb-2025-83382</meta:user-defined>
    <meta:user-defined meta:name="OVERHEIDop.versieInformatie"/>
  </office:meta>
</office:document-meta>
</file>