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rommelmarkt op 26 april 2025 in de tuin van Cafe Het Witte Paard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rommelmarkt in de tuin van Cafe Het Witte Paard in Zieuwent op 26 april 2025. 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37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rommelmarkt op 26 april 2025 in de tuin van Cafe Het Witte Paard te Zieuwen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77</meta:user-defined>
    <meta:user-defined meta:name="OVERHEIDop.GmbID/DC.identifier">gmb-2025-83377</meta:user-defined>
    <meta:user-defined meta:name="OVERHEIDop.versieInformatie"/>
  </office:meta>
</office:document-meta>
</file>