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Van Cuylenburchstraat 7 (zaaknummer 3938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erzoek om een evenementenvergunning ingediend:</text:p>
            <text:p text:style-name="common-al">een evenementenvergunning voor het houden van Night Skate Zwolle op <text:span text:style-name="nadrukvet">16 mei 2025</text:span>, locatie <text:span text:style-name="nadrukvet">Van Cuylenburchstraat 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3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ight Skate Zwolle, Van Cuylenburchstraat 7 (zaaknummer 39381-2025)</meta:user-defined>
    <meta:user-defined meta:name="DCTERMS.W3CDTF/DCTERMS.available">2025-02-27</meta:user-defined>
    <meta:user-defined meta:name="DCTERMS.W3CDTF/OVERHEIDop.jaargang">2025</meta:user-defined>
    <meta:user-defined meta:name="OVERHEIDop.publicationIssue">83372</meta:user-defined>
    <meta:user-defined meta:name="OVERHEIDop.GmbID/DC.identifier">gmb-2025-83372</meta:user-defined>
    <meta:user-defined meta:name="OVERHEIDop.versieInformatie"/>
  </office:meta>
</office:document-meta>
</file>