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Oosterhoutlaan 4 2012RB Haarlem, 0392-2024-0141011, het intern verduurzamen en verbouwen van een Rijksmonument, verzonden 07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33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41011</meta:user-defined>
    <meta:user-defined meta:name="DCTERMS.abstract">het intern verduurzamen en verbouwen van een Rijks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Oosterhoutlaan 4 2012RB Haarlem, 0392-2024-0141011, het intern verduurzamen en verbouwen van een Rijksmonument, verzonden 07-01-2025</meta:user-defined>
    <meta:user-defined meta:name="DCTERMS.W3CDTF/DCTERMS.available">2025-01-09</meta:user-defined>
    <meta:user-defined meta:name="DCTERMS.W3CDTF/OVERHEIDop.jaargang">2025</meta:user-defined>
    <meta:user-defined meta:name="OVERHEIDop.publicationIssue">8337</meta:user-defined>
    <meta:user-defined meta:name="OVERHEIDop.GmbID/DC.identifier">gmb-2025-8337</meta:user-defined>
    <meta:user-defined meta:name="OVERHEIDop.versieInformatie"/>
  </office:meta>
</office:document-meta>
</file>