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klein evenement Vrijheid in klanken en verhalen op 20 mei 2025 te Lichtenvoorde en op 22 mei 202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common-al">Melding ontvangen voor klein evenement Vrijheid in klanken en verhalen in Lichtenvoorde op 20 mei 2025 en in Groenlo op 22 mei 2025.</text:p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36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6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6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Melding voor klein evenement Vrijheid in klanken en verhalen op 20 mei 2025 te Lichtenvoorde en op 22 mei 2025 te Groenlo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368</meta:user-defined>
    <meta:user-defined meta:name="OVERHEIDop.GmbID/DC.identifier">gmb-2025-83368</meta:user-defined>
    <meta:user-defined meta:name="OVERHEIDop.versieInformatie"/>
  </office:meta>
</office:document-meta>
</file>